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style:font-name="Arial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5c52f" officeooo:paragraph-rsid="0005c52f" style:font-weight-asian="bold" style:font-weight-complex="bold"/>
    </style:style>
    <style:style style:name="P3" style:family="paragraph" style:parent-style-name="Standard">
      <style:text-properties style:font-name="Arial" fo:font-weight="bold" officeooo:rsid="00068f57" officeooo:paragraph-rsid="00068f57" style:font-weight-asian="bold" style:font-weight-complex="bold"/>
    </style:style>
    <style:style style:name="P4" style:family="paragraph" style:parent-style-name="Standard">
      <style:text-properties style:font-name="Arial" fo:font-weight="bold" officeooo:rsid="001c3a58" officeooo:paragraph-rsid="001c3a58" style:font-weight-asian="bold" style:font-weight-complex="bold"/>
    </style:style>
    <style:style style:name="P5" style:family="paragraph" style:parent-style-name="Standard">
      <style:text-properties style:font-name="Arial" fo:font-weight="bold" officeooo:rsid="00121671" officeooo:paragraph-rsid="00121671" style:font-weight-asian="bold" style:font-weight-complex="bold"/>
    </style:style>
    <style:style style:name="P6" style:family="paragraph" style:parent-style-name="Standard">
      <style:text-properties style:font-name="Arial" fo:font-weight="bold" officeooo:rsid="0007aa0a" officeooo:paragraph-rsid="0007aa0a" style:font-weight-asian="bold" style:font-weight-complex="bold"/>
    </style:style>
    <style:style style:name="P7" style:family="paragraph" style:parent-style-name="Standard">
      <style:text-properties style:font-name="Arial" fo:font-weight="bold" officeooo:rsid="0007b24f" officeooo:paragraph-rsid="0007b24f" style:font-weight-asian="bold" style:font-weight-complex="bold"/>
    </style:style>
    <style:style style:name="P8" style:family="paragraph" style:parent-style-name="Standard">
      <style:text-properties style:font-name="Arial" fo:font-weight="bold" officeooo:rsid="00127cdb" officeooo:paragraph-rsid="00127cdb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1c3a58" style:font-weight-asian="bold"/>
    </style:style>
    <style:style style:name="P10" style:family="paragraph" style:parent-style-name="Standard">
      <style:text-properties style:font-name="Arial" fo:font-weight="bold" officeooo:paragraph-rsid="001dbe0a" style:font-weight-asian="bold"/>
    </style:style>
    <style:style style:name="P11" style:family="paragraph" style:parent-style-name="Standard">
      <style:text-properties style:font-name="Arial" fo:font-weight="bold" officeooo:paragraph-rsid="001dbec2" style:font-weight-asian="bold"/>
    </style:style>
    <style:style style:name="P12" style:family="paragraph" style:parent-style-name="Standard">
      <style:text-properties style:font-name="Arial" officeooo:rsid="0005c52f" officeooo:paragraph-rsid="0005c52f"/>
    </style:style>
    <style:style style:name="P13" style:family="paragraph" style:parent-style-name="Standard">
      <style:text-properties style:font-name="Arial" officeooo:rsid="00143dc4" officeooo:paragraph-rsid="00143dc4"/>
    </style:style>
    <style:style style:name="P14" style:family="paragraph" style:parent-style-name="Standard">
      <style:text-properties style:font-name="Arial" style:text-underline-style="solid" style:text-underline-width="auto" style:text-underline-color="font-color" fo:font-weight="bold" officeooo:rsid="0005c52f" officeooo:paragraph-rsid="0005c52f" style:font-weight-asian="bold" style:font-weight-complex="bold"/>
    </style:style>
    <style:style style:name="P15" style:family="paragraph" style:parent-style-name="Standard">
      <style:text-properties style:font-name="Arial" style:text-underline-style="solid" style:text-underline-width="auto" style:text-underline-color="font-color" officeooo:rsid="0009166d" officeooo:paragraph-rsid="0009166d"/>
    </style:style>
    <style:style style:name="P16" style:family="paragraph" style:parent-style-name="Standard">
      <style:text-properties style:font-name="Arial" officeooo:rsid="0009166d" officeooo:paragraph-rsid="0009166d" fo:background-color="transparent"/>
    </style:style>
    <style:style style:name="P17" style:family="paragraph" style:parent-style-name="Standard">
      <style:text-properties style:font-name="Arial" officeooo:rsid="00121671" officeooo:paragraph-rsid="00121671" fo:background-color="transparent"/>
    </style:style>
    <style:style style:name="P18" style:family="paragraph" style:parent-style-name="Standard">
      <style:text-properties style:font-name="Arial" officeooo:rsid="0005c52f" officeooo:paragraph-rsid="0005c52f" fo:background-color="transparent"/>
    </style:style>
    <style:style style:name="P19" style:family="paragraph" style:parent-style-name="Standard">
      <style:text-properties style:font-name="Arial" officeooo:rsid="00068f57" officeooo:paragraph-rsid="00068f57"/>
    </style:style>
    <style:style style:name="P20" style:family="paragraph" style:parent-style-name="Standard">
      <style:text-properties style:font-name="Arial" officeooo:rsid="00068f57" officeooo:paragraph-rsid="00127cdb"/>
    </style:style>
    <style:style style:name="P21" style:family="paragraph" style:parent-style-name="Standard">
      <style:text-properties style:font-name="Arial" officeooo:rsid="00068f57" officeooo:paragraph-rsid="0007aa0a"/>
    </style:style>
    <style:style style:name="P22" style:family="paragraph" style:parent-style-name="Standard">
      <style:text-properties style:font-name="Arial" officeooo:rsid="000898a0" officeooo:paragraph-rsid="000898a0"/>
    </style:style>
    <style:style style:name="P23" style:family="paragraph" style:parent-style-name="Standard">
      <style:text-properties style:font-name="Arial" officeooo:rsid="000ed752" officeooo:paragraph-rsid="000ed752"/>
    </style:style>
    <style:style style:name="P24" style:family="paragraph" style:parent-style-name="Standard">
      <style:text-properties style:font-name="Arial" officeooo:rsid="000ed752" officeooo:paragraph-rsid="001d3656"/>
    </style:style>
    <style:style style:name="P25" style:family="paragraph" style:parent-style-name="Standard">
      <style:text-properties style:font-name="Arial" officeooo:rsid="000ed752" officeooo:paragraph-rsid="001dbe0a"/>
    </style:style>
    <style:style style:name="P26" style:family="paragraph" style:parent-style-name="Standard">
      <style:text-properties style:font-name="Arial" officeooo:rsid="000ed752" officeooo:paragraph-rsid="001dbec2"/>
    </style:style>
    <style:style style:name="P27" style:family="paragraph" style:parent-style-name="Standard">
      <style:text-properties style:font-name="Arial" officeooo:rsid="000ce97f" officeooo:paragraph-rsid="000ce97f"/>
    </style:style>
    <style:style style:name="P28" style:family="paragraph" style:parent-style-name="Standard">
      <style:text-properties style:font-name="Arial" officeooo:rsid="00182484" officeooo:paragraph-rsid="00182484"/>
    </style:style>
    <style:style style:name="P29" style:family="paragraph" style:parent-style-name="Standard">
      <style:text-properties style:font-name="Arial" officeooo:paragraph-rsid="001c3a58"/>
    </style:style>
    <style:style style:name="P30" style:family="paragraph" style:parent-style-name="Standard">
      <style:text-properties style:font-name="Arial" officeooo:rsid="00127cdb" officeooo:paragraph-rsid="00127cdb"/>
    </style:style>
    <style:style style:name="P31" style:family="paragraph" style:parent-style-name="Standard">
      <style:text-properties style:font-name="Arial" fo:font-weight="normal" officeooo:rsid="00121671" officeooo:paragraph-rsid="00121671" style:font-weight-asian="normal" style:font-weight-complex="normal"/>
    </style:style>
    <style:style style:name="P32" style:family="paragraph" style:parent-style-name="Standard">
      <style:text-properties style:font-name="Arial" fo:font-weight="normal" officeooo:rsid="00121671" officeooo:paragraph-rsid="00121671" fo:background-color="#ffff00" style:font-weight-asian="normal" style:font-weight-complex="normal"/>
    </style:style>
    <style:style style:name="P33" style:family="paragraph" style:parent-style-name="Standard">
      <style:text-properties style:font-name="Arial" officeooo:rsid="0007aa0a" officeooo:paragraph-rsid="0007aa0a"/>
    </style:style>
    <style:style style:name="P34" style:family="paragraph" style:parent-style-name="Standard">
      <style:text-properties style:font-name="Arial" officeooo:rsid="001d3656" officeooo:paragraph-rsid="001d3656"/>
    </style:style>
    <style:style style:name="P35" style:family="paragraph" style:parent-style-name="Standard">
      <style:text-properties style:font-name="Arial" officeooo:rsid="0007b24f" officeooo:paragraph-rsid="0007b24f"/>
    </style:style>
    <style:style style:name="P36" style:family="paragraph" style:parent-style-name="Standard">
      <style:text-properties style:font-name="Arial" officeooo:rsid="001434fa" officeooo:paragraph-rsid="001d3656"/>
    </style:style>
    <style:style style:name="P37" style:family="paragraph" style:parent-style-name="Standard">
      <style:text-properties style:font-name="Arial" officeooo:paragraph-rsid="001d3656"/>
    </style:style>
    <style:style style:name="P38" style:family="paragraph" style:parent-style-name="Standard">
      <style:text-properties style:font-name="Arial" officeooo:paragraph-rsid="001dbe0a"/>
    </style:style>
    <style:style style:name="P39" style:family="paragraph" style:parent-style-name="Standard">
      <style:text-properties style:font-name="Arial" officeooo:paragraph-rsid="001dbec2"/>
    </style:style>
    <style:style style:name="P40" style:family="paragraph" style:parent-style-name="Standard">
      <loext:graphic-properties draw:fill="solid" draw:fill-color="#ffffcc" draw:opacity="100%"/>
      <style:paragraph-properties fo:background-color="#ffffcc" fo:padding="0.049cm" fo:border="0.06pt solid #000000" style:shadow="none"/>
      <style:text-properties style:font-name="Arial" fo:font-weight="bold" officeooo:rsid="00068f57" officeooo:paragraph-rsid="00068f57" style:font-weight-asian="bold" style:font-weight-complex="bold"/>
    </style:style>
    <style:style style:name="P41" style:family="paragraph" style:parent-style-name="Standard">
      <loext:graphic-properties draw:fill="solid" draw:fill-color="#ffffcc" draw:opacity="100%"/>
      <style:paragraph-properties fo:background-color="#ffffcc" fo:padding="0.049cm" fo:border="0.06pt solid #000000" style:shadow="none"/>
      <style:text-properties style:font-name="Arial" fo:font-weight="bold" officeooo:rsid="000ed752" officeooo:paragraph-rsid="000ed752" style:font-weight-asian="bold" style:font-weight-complex="bold"/>
    </style:style>
    <style:style style:name="P42" style:family="paragraph" style:parent-style-name="Standard">
      <style:paragraph-properties fo:margin-left="1.251cm" fo:margin-right="0cm" fo:text-indent="0cm" style:auto-text-indent="false"/>
      <style:text-properties style:font-name="Arial" officeooo:paragraph-rsid="001c3a58"/>
    </style:style>
    <style:style style:name="P43" style:family="paragraph" style:parent-style-name="Standard">
      <style:paragraph-properties fo:margin-left="1.251cm" fo:margin-right="0cm" fo:text-indent="0cm" style:auto-text-indent="false"/>
      <style:text-properties style:font-name="Arial" fo:font-weight="bold" officeooo:rsid="001c3a58" officeooo:paragraph-rsid="001c3a58" style:font-weight-asian="bold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01c3a58" officeooo:paragraph-rsid="001c3a58" style:font-weight-asian="bold" style:font-weight-complex="bold"/>
    </style:style>
    <style:style style:name="P45" style:family="paragraph" style:parent-style-name="Standard" style:list-style-name="L1">
      <style:text-properties style:font-name="Arial" officeooo:rsid="0005c52f" officeooo:paragraph-rsid="0005c52f"/>
    </style:style>
    <style:style style:name="P46" style:family="paragraph" style:parent-style-name="Standard" style:list-style-name="L2">
      <style:text-properties style:font-name="Arial" officeooo:rsid="000898a0" officeooo:paragraph-rsid="000898a0"/>
    </style:style>
    <style:style style:name="P47" style:family="paragraph" style:parent-style-name="Standard" style:list-style-name="L3">
      <style:text-properties style:font-name="Arial" officeooo:rsid="000898a0" officeooo:paragraph-rsid="000898a0"/>
    </style:style>
    <style:style style:name="P48" style:family="paragraph" style:parent-style-name="Standard" style:list-style-name="L4">
      <style:text-properties style:font-name="Arial" officeooo:rsid="0009166d" officeooo:paragraph-rsid="0009166d"/>
    </style:style>
    <style:style style:name="P49" style:family="paragraph" style:parent-style-name="Standard" style:list-style-name="L4">
      <style:text-properties style:font-name="Arial" officeooo:rsid="000ed752" officeooo:paragraph-rsid="000ed752"/>
    </style:style>
    <style:style style:name="P50" style:family="paragraph" style:parent-style-name="Standard" style:list-style-name="L5">
      <style:text-properties style:font-name="Arial" officeooo:rsid="000ed752" officeooo:paragraph-rsid="000ed752"/>
    </style:style>
    <style:style style:name="P51" style:family="paragraph" style:parent-style-name="Standard" style:list-style-name="L4">
      <style:text-properties style:font-name="Arial" fo:font-style="italic" officeooo:rsid="000ed752" officeooo:paragraph-rsid="000ed752" style:font-style-asian="italic" style:font-style-complex="italic"/>
    </style:style>
    <style:style style:name="P52" style:family="paragraph" style:parent-style-name="Standard" style:list-style-name="L4">
      <style:text-properties style:font-name="Arial" fo:font-style="italic" officeooo:paragraph-rsid="000baef9" style:font-style-asian="italic" style:font-style-complex="italic"/>
    </style:style>
    <style:style style:name="P53" style:family="paragraph" style:parent-style-name="Standard" style:list-style-name="L4">
      <style:text-properties style:font-name="Arial" officeooo:rsid="00068f57" officeooo:paragraph-rsid="00068f57"/>
    </style:style>
    <style:style style:name="P54" style:family="paragraph" style:parent-style-name="Standard" style:list-style-name="L13">
      <style:text-properties style:font-name="Arial" officeooo:rsid="00068f57" officeooo:paragraph-rsid="0007aa0a"/>
    </style:style>
    <style:style style:name="P55" style:family="paragraph" style:parent-style-name="Standard" style:list-style-name="L5">
      <style:text-properties style:font-name="Arial" officeooo:rsid="00107a08" officeooo:paragraph-rsid="00107a08"/>
    </style:style>
    <style:style style:name="P56" style:family="paragraph" style:parent-style-name="Standard" style:list-style-name="L5">
      <style:text-properties style:font-name="Arial" officeooo:rsid="00121671" officeooo:paragraph-rsid="00121671"/>
    </style:style>
    <style:style style:name="P57" style:family="paragraph" style:parent-style-name="Standard" style:list-style-name="L6">
      <style:text-properties style:font-name="Arial" officeooo:paragraph-rsid="001c3a58"/>
    </style:style>
    <style:style style:name="P58" style:family="paragraph" style:parent-style-name="Standard" style:list-style-name="L7">
      <style:text-properties style:font-name="Arial" fo:font-weight="bold" officeooo:rsid="001c3a58" officeooo:paragraph-rsid="001c3a58" style:font-weight-asian="bold" style:font-weight-complex="bold"/>
    </style:style>
    <style:style style:name="P59" style:family="paragraph" style:parent-style-name="Standard" style:list-style-name="L8">
      <style:text-properties style:font-name="Arial" fo:font-weight="bold" officeooo:rsid="001c3a58" officeooo:paragraph-rsid="001c3a58" style:font-weight-asian="bold" style:font-weight-complex="bold"/>
    </style:style>
    <style:style style:name="P60" style:family="paragraph" style:parent-style-name="Standard" style:list-style-name="L9">
      <style:text-properties style:font-name="Arial" fo:font-weight="bold" officeooo:rsid="001c3a58" officeooo:paragraph-rsid="001c3a58" style:font-weight-asian="bold" style:font-weight-complex="bold"/>
    </style:style>
    <style:style style:name="P61" style:family="paragraph" style:parent-style-name="Standard" style:list-style-name="L11">
      <style:text-properties style:font-name="Arial" fo:font-weight="bold" officeooo:paragraph-rsid="001c3a58" style:font-weight-asian="bold" style:font-weight-complex="bold"/>
    </style:style>
    <style:style style:name="P62" style:family="paragraph" style:parent-style-name="Standard" style:list-style-name="L7">
      <style:text-properties style:font-name="Arial" officeooo:paragraph-rsid="001c3a58"/>
    </style:style>
    <style:style style:name="P63" style:family="paragraph" style:parent-style-name="Standard" style:list-style-name="L8">
      <style:text-properties style:font-name="Arial" officeooo:paragraph-rsid="001c3a58"/>
    </style:style>
    <style:style style:name="P64" style:family="paragraph" style:parent-style-name="Standard" style:list-style-name="L9">
      <style:text-properties style:font-name="Arial" officeooo:paragraph-rsid="001c3a58"/>
    </style:style>
    <style:style style:name="P65" style:family="paragraph" style:parent-style-name="Standard" style:list-style-name="L10">
      <style:text-properties style:font-name="Arial" officeooo:paragraph-rsid="001c3a58"/>
    </style:style>
    <style:style style:name="P66" style:family="paragraph" style:parent-style-name="Standard" style:list-style-name="L12">
      <style:text-properties style:font-name="Arial" officeooo:paragraph-rsid="001c3a58"/>
    </style:style>
    <style:style style:name="P67" style:family="paragraph" style:parent-style-name="Standard" style:list-style-name="L13">
      <style:text-properties style:font-name="Arial" officeooo:rsid="0007aa0a" officeooo:paragraph-rsid="0007aa0a"/>
    </style:style>
    <style:style style:name="T1" style:family="text">
      <style:text-properties officeooo:rsid="000fc943"/>
    </style:style>
    <style:style style:name="T2" style:family="text">
      <style:text-properties officeooo:rsid="00068f57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3a58" style:font-weight-asian="bold" style:font-weight-complex="bold"/>
    </style:style>
    <style:style style:name="T6" style:family="text">
      <style:text-properties fo:font-weight="bold" officeooo:rsid="001c3a58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fo:background-color="#ffff00" loext:char-shading-value="0" style:font-weight-asian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baef9"/>
    </style:style>
    <style:style style:name="T11" style:family="text">
      <style:text-properties officeooo:rsid="000ed75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07a08"/>
    </style:style>
    <style:style style:name="T14" style:family="text">
      <style:text-properties officeooo:rsid="0012167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2218f"/>
    </style:style>
    <style:style style:name="T17" style:family="text">
      <style:text-properties officeooo:rsid="00127cdb"/>
    </style:style>
    <style:style style:name="T18" style:family="text">
      <style:text-properties officeooo:rsid="00158490"/>
    </style:style>
    <style:style style:name="T19" style:family="text">
      <style:text-properties officeooo:rsid="00164f2a"/>
    </style:style>
    <style:style style:name="T20" style:family="text">
      <style:text-properties officeooo:rsid="00182484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82484" fo:background-color="transparent" loext:char-shading-value="0"/>
    </style:style>
    <style:style style:name="T23" style:family="text">
      <style:text-properties officeooo:rsid="001ad1b8"/>
    </style:style>
    <style:style style:name="T24" style:family="text">
      <style:text-properties officeooo:rsid="001d3656"/>
    </style:style>
    <style:style style:name="T25" style:family="text">
      <style:text-properties officeooo:rsid="001c3a58"/>
    </style:style>
    <style:style style:name="T26" style:family="text">
      <style:text-properties officeooo:rsid="001e05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CPP _ préparation réunion du 19 janvier 2017</text:p>
      <text:p text:style-name="P12"/>
      <text:p text:style-name="P13">Proposition de nom : RCP : <text:span text:style-name="T18">R</text:span>éseau de <text:span text:style-name="T18">C</text:span>oopération des <text:span text:style-name="T18">P</text:span>ériodiques</text:p>
      <text:p text:style-name="P12"/>
      <text:p text:style-name="P12"/>
      <text:p text:style-name="P12"/>
      <text:p text:style-name="P14">Ordre du jour</text:p>
      <text:list xml:id="list4276746720" text:style-name="L1">
        <text:list-item>
          <text:p text:style-name="P45">Bilan de l'enquête</text:p>
        </text:list-item>
        <text:list-item>
          <text:p text:style-name="P45">réunion Copil <text:span text:style-name="T2">de novembre</text:span></text:p>
        </text:list-item>
        <text:list-item>
          <text:p text:style-name="P45">proposition convention</text:p>
        </text:list-item>
        <text:list-item>
          <text:p text:style-name="P45">proposition indicateurs</text:p>
        </text:list-item>
        <text:list-item>
          <text:p text:style-name="P45">→ tour de table et positionnement des bib</text:p>
        </text:list-item>
        <text:list-item>
          <text:p text:style-name="P45">calendrier :</text:p>
          <text:list>
            <text:list-item>
              <text:p text:style-name="P45">juin 2016 : réunion <text:s/>formation / informations (traitement du fichier titres / Colodus), distribution </text:p>
            </text:list-item>
            <text:list-item>
              <text:p text:style-name="P45">fin septembre / début octobre : copil pour validation titres et questions diverses</text:p>
            </text:list-item>
            <text:list-item>
              <text:p text:style-name="P45">novembre : réunion du réseau Sudoc-PS Pays de la Loire + lancement</text:p>
            </text:list-item>
          </text:list>
        </text:list-item>
        <text:list-item>
          <text:p text:style-name="P45">Liste des titres suite enquête</text:p>
        </text:list-item>
      </text:list>
      <text:p text:style-name="P12"/>
      <text:p text:style-name="P16">Pour les prochaines réunions est-ce que l'on change de lieu ? Mieux connaître les partenaires, qui peut nous accueillir ? <text:span text:style-name="T23">Prochaine réunion à la BM d'Angers</text:span></text:p>
      <text:p text:style-name="P16"/>
      <text:p text:style-name="P17">Documents : notamment analyse de l'enquête : diffusion ? Si oui sur site ou par envoi mel <text:s/><text:span text:style-name="T23">via les listes</text:span></text:p>
      <text:p text:style-name="P18"/>
      <text:p text:style-name="P12"/>
      <text:p text:style-name="P40">Enquête</text:p>
      <text:p text:style-name="P3"/>
      <text:p text:style-name="P19">23 établissements sont intéressés (réponse pour la première réunion)</text:p>
      <text:p text:style-name="P19">1<text:span text:style-name="T19">7</text:span> réponses <text:span text:style-name="T19">à l'enquête.</text:span></text:p>
      <text:p text:style-name="P19">L'enquête a été diffusée au delà des bib présentes à la première réunion, mais ce sont les bib présentes à la réunion qui ont répondu.</text:p>
      <text:p text:style-name="P19">L'enquête a permis de faire le point sur les souhaits et les attentes des bib, </text:p>
      <text:p text:style-name="P19"/>
      <text:p text:style-name="P22"><text:span text:style-name="T12">pourquoi ce projet </text:span>: → éléments de réponse à reprendre dans la convention</text:p>
      <text:list xml:id="list2624502920" text:style-name="L2">
        <text:list-item>
          <text:p text:style-name="P46">visibilité, meilleure connaissance des collections dans la région</text:p>
        </text:list-item>
        <text:list-item>
          <text:p text:style-name="P46">échanges, coopération entre établissements</text:p>
        </text:list-item>
        <text:list-item>
          <text:p text:style-name="P46">aide au desherbage, gain de place</text:p>
        </text:list-item>
        <text:list-item>
          <text:p text:style-name="P46">conservation, sauvegarde</text:p>
        </text:list-item>
        <text:list-item>
          <text:p text:style-name="P46">accès aux collections : sur place numérisation, PEB</text:p>
        </text:list-item>
        <text:list-item>
          <text:p text:style-name="P46">signalisation Sudoc-PS</text:p>
        </text:list-item>
        <text:list-item>
          <text:p text:style-name="P46">compléter les collections</text:p>
        </text:list-item>
      </text:list>
      <text:p text:style-name="P22"/>
      <text:p text:style-name="P22"><text:span text:style-name="T12">des propositions</text:span> :</text:p>
      <text:list xml:id="list1934798707" text:style-name="L3">
        <text:list-item>
          <text:p text:style-name="P47">des sous groupes thématiques par type de bib ou par secteur</text:p>
          <text:p text:style-name="P47">→ demande du copil de l'ajout des thématiques, de façon naturelle c'est ce qui se met en place</text:p>
        </text:list-item>
        <text:list-item>
          <text:p text:style-name="P47">tenir compte des plans voisins :<text:span text:style-name="T21"> prise de contact avec PCPP de Bretagne prévue, mais ce n'</text:span><text:span text:style-name="T22">est</text:span><text:span text:style-name="T21"> pas fait → à prévoir</text:span></text:p>
          <text:p text:style-name="P47">avec périscope les localisations dans d'autres PCPP s'affichent</text:p>
        </text:list-item>
        <text:list-item>
          <text:p text:style-name="P47"><text:soft-page-break/>garder une prudence dans les ambitions (temps ressources humaines)</text:p>
        </text:list-item>
      </text:list>
      <text:p text:style-name="P19"/>
      <text:p text:style-name="P15">des questions</text:p>
      <text:list xml:id="list1610494251" text:style-name="L4">
        <text:list-item>
          <text:p text:style-name="P48">déplacements des collections → il n'y a pas consensus, cela a été un problème dans le Plan précédent</text:p>
          <text:p text:style-name="P49">BM de Cholet d'accord pour transférer des collections à la BU d'Angers pour le fond spécialisé sur la mode</text:p>
        </text:list-item>
        <text:list-item>
          <text:p text:style-name="P48">Y-a-il obligation à conserver les collections → art 6 proposition convention</text:p>
        </text:list-item>
        <text:list-item>
          <text:p text:style-name="P48">les collections pour <text:span text:style-name="T11">lesquelles</text:span> une bibliothèque s'engage doivent-elles être retirées du libre accès ? Faut-il les relier ?</text:p>
          <text:p text:style-name="P51">charte de la conservation dans les bib</text:p>
        </text:list-item>
        <text:list-item>
          <text:p text:style-name="P48">Peut-il y avoir plusieurs établissements ? Pour moi oui, et sur quelques exemples pris les états <text:span text:style-name="T20">d</text:span>e collections se complètent (voir point sur la liste)<text:span text:style-name="T9">→ décision à prendre</text:span></text:p>
        </text:list-item>
        <text:list-item>
          <text:p text:style-name="P52"><text:span text:style-name="T10">question du CHT : </text:span>est-il concevable que le CHT serve de "dépôt régional" pour la revue X, sauf pour, par exemple, les deux dernières années, à charge pour les structures qui elles sont abonnées mais ne désirent pas la conserver de nous adresser une fois par an, par exemple, l'année -1 (genre : je garde 2016, je refile au CHT 2015, etc.). </text:p>
          <text:p text:style-name="P53"/>
        </text:list-item>
      </text:list>
      <text:p text:style-name="P19"/>
      <text:p text:style-name="P27"><text:span text:style-name="T12">Question du COPIL</text:span> en novembre : <text:span text:style-name="T12">UCO</text:span> a-t-il été contacté ?</text:p>
      <text:p text:style-name="P27">Oui en janvier par le CR, il y avait eu des <text:span text:style-name="T16">échanges</text:span> avec Anne Boumard en décembre. Ils sont intéressés et regrettent de ne pas avoir eu l'information avant. Nous les tenons au courant.</text:p>
      <text:p text:style-name="P28">SCD du Maine a également été contacté</text:p>
      <text:p text:style-name="P19"/>
      <text:p text:style-name="P19"/>
      <text:p text:style-name="P23"><text:span text:style-name="T12">Thématiques proposées </text:span>: <text:span text:style-name="T14">(en vrac)</text:span></text:p>
      <text:list xml:id="list2212448717" text:style-name="L5">
        <text:list-item>
          <text:p text:style-name="P50">Sciences de l'éducation</text:p>
        </text:list-item>
        <text:list-item>
          <text:p text:style-name="P50">Sciences, histoire naturelle régionale</text:p>
        </text:list-item>
        <text:list-item>
          <text:p text:style-name="P50">Histoire de la médecine à Nantes</text:p>
        </text:list-item>
        <text:list-item>
          <text:p text:style-name="P50">Histoire, histoire du grand ouest, histoire de la vie publique régionale</text:p>
        </text:list-item>
        <text:list-item>
          <text:p text:style-name="P50"><text:span text:style-name="T13">A</text:span>rt, architecture</text:p>
        </text:list-item>
        <text:list-item>
          <text:p text:style-name="P55">Féminisme</text:p>
        </text:list-item>
        <text:list-item>
          <text:p text:style-name="P55">Habillement</text:p>
        </text:list-item>
        <text:list-item>
          <text:p text:style-name="P55">Fonds locaux</text:p>
        </text:list-item>
        <text:list-item>
          <text:p text:style-name="P55">documents jeunesse</text:p>
        </text:list-item>
        <text:list-item>
          <text:p text:style-name="P55">Nautisme</text:p>
        </text:list-item>
        <text:list-item>
          <text:p text:style-name="P55">Agroalimentaire</text:p>
        </text:list-item>
        <text:list-item>
          <text:p text:style-name="P55">equitation</text:p>
        </text:list-item>
        <text:list-item>
          <text:p text:style-name="P55">vegetal</text:p>
        </text:list-item>
        <text:list-item>
          <text:p text:style-name="P56">religion</text:p>
        </text:list-item>
      </text:list>
      <text:p text:style-name="P23"/>
      <text:p text:style-name="P4">Échanges :</text:p>
      <text:list xml:id="list2150490573" text:style-name="L6">
        <text:list-item>
          <text:p text:style-name="P57"><text:span text:style-name="T3">Présence dans Sudoc</text:span> : u<text:span text:style-name="T25">n i</text:span>mpératif vers lequel il faut tendre</text:p>
        </text:list-item>
      </text:list>
      <text:p text:style-name="P42">Présence dans un PCPP oblige à rester dynamique sur le signalement Sudoc</text:p>
      <text:p text:style-name="P42">CHT et Région en cours</text:p>
      <text:p text:style-name="P42">BM Angers : dépôt légal + collections patrimoniales + publications électorales</text:p>
      <text:p text:style-name="P42">=&gt; <text:span text:style-name="T25">beaucoup de travail</text:span></text:p>
      <text:list xml:id="list3921669306" text:style-name="L7">
        <text:list-item>
          <text:p text:style-name="P58"><text:soft-page-break/>Avantage du PCPP : viser les titres importants</text:p>
        </text:list-item>
        <text:list-item>
          <text:p text:style-name="P62"><text:span text:style-name="T3">Si un établissement est site de conservation, doit-il rest</text:span><text:span text:style-name="T6">er</text:span><text:span text:style-name="T3"> abonné ?</text:span></text:p>
        </text:list-item>
      </text:list>
      <text:p text:style-name="P42">=&gt; Analyse du titre par le copil</text:p>
      <text:p text:style-name="P42">+ proposition à un autre établissement de reprendre l'abonnement (et deux sites de conservation)</text:p>
      <text:p text:style-name="P43">+ incitation à compléter des collections avec transfert vers nouveau pôle de conservation</text:p>
      <text:list xml:id="list3731081181" text:style-name="L8">
        <text:list-item>
          <text:p text:style-name="P59">PCPP porte autant sur titres clos et vivants</text:p>
        </text:list-item>
        <text:list-item>
          <text:p text:style-name="P63"><text:span text:style-name="T4">Exemple d'organisation locale et thématique BM Nantes, ENSBA et Ecole d'archi</text:span><text:span text:style-name="T5">tecture</text:span></text:p>
        </text:list-item>
      </text:list>
      <text:p text:style-name="P42">=&gt; voir si en régional, cette liste peut être intéressante</text:p>
      <text:p text:style-name="P42">Catalogue commun pour compléter des lacunes éventuelles et sinon braderie</text:p>
      <text:list xml:id="list2809712933" text:style-name="L9">
        <text:list-item>
          <text:p text:style-name="P60">Consulter les autres régions et l'ABES pour connaître les thématiques conservées</text:p>
        </text:list-item>
        <text:list-item>
          <text:p text:style-name="P64"><text:span text:style-name="T3">Plusieurs articulations :</text:span><text:span text:style-name="T4"> Conservation / prêt</text:span></text:p>
        </text:list-item>
      </text:list>
      <text:p text:style-name="P42">Doit-on changer les modalités de consultation sur les titres qui entrent au PCPP ?</text:p>
      <text:list xml:id="list191129084" text:style-name="L10">
        <text:list-item>
          <text:p text:style-name="P65">Établissements qui conservent des thématiques : </text:p>
        </text:list-item>
      </text:list>
      <text:p text:style-name="P42">- recherche sur l'histoire de la conservation de cette thématique</text:p>
      <text:p text:style-name="P42">- si arrêt d'une thématique, recherche d'établissements pour accueillir certaines collections, recherche de conservation extra-régionale de cette thématique pour transfert puis exclusion de cette thématique du PCPP</text:p>
      <text:list xml:id="list2629011353" text:style-name="L11">
        <text:list-item>
          <text:p text:style-name="P61">BM Angers : chercher à bénéficier du partenariat local pour le PCPP</text:p>
        </text:list-item>
      </text:list>
      <text:p text:style-name="P42">Transfert à BU d'Angers de certains hebdo féminins</text:p>
      <text:list xml:id="list768284277" text:style-name="L12">
        <text:list-item>
          <text:p text:style-name="P66"><text:span text:style-name="T3">Mais il y a des choses qui ne peuvent être simplifiées</text:span> (collections sociétés savantes par exemple, dont BM Angers et AD Maine et Loire ne veulent pas se défaire) = fiches d'accès aux documents très à jours / favoriser la simplicité d'usage</text:p>
        </text:list-item>
      </text:list>
      <text:p text:style-name="P29"/>
      <text:p text:style-name="P29">Quel est l'ambition du PCPP : conservation (et alors il faut protéger les documents) ou prêt (et conservation vient en 2e) ?</text:p>
      <text:p text:style-name="P9">Le PCPP ne doit pas venir en opposition de la politique de l'établissement</text:p>
      <text:p text:style-name="P29"/>
      <text:p text:style-name="P29">Conservation fermée : autre temps / Mission de lecture publique : consultation</text:p>
      <text:p text:style-name="P44">PCPP avec tiroirs (conservation et consultation) ?<text:span text:style-name="T17">Convention</text:span></text:p>
      <text:p text:style-name="P30"/>
      <text:p text:style-name="P20"/>
      <text:p text:style-name="P20"/>
      <text:p text:style-name="P19"/>
      <text:p text:style-name="P40">Liste des titres :</text:p>
      <text:p text:style-name="P3"/>
      <text:p text:style-name="P5">important : <text:span text:style-name="T15">pour l'instant propositions reçues via les réponse à l'enquête, rien n'est inscrit dans le marbre, d'où le besoin de mettre en place une méthode de travail.</text:span></text:p>
      <text:p text:style-name="P31"/>
      <text:p text:style-name="P32">Liste à envoyer</text:p>
      <text:p text:style-name="P3"/>
      <text:p text:style-name="P19"><text:span text:style-name="T4">jaune </text:span>: OK, mais plusieurs se proposent comme bib de conservation, est-ce un problème ?</text:p>
      <text:p text:style-name="P21">Exemple</text:p>
      <text:list xml:id="list817103865" text:style-name="L13">
        <text:list-item>
          <text:p text:style-name="P54">ISSN 1775-2485 Académie des sciences, belles lettres et arts d'Angers</text:p>
        </text:list-item>
        <text:list-item>
          <text:p text:style-name="P67">ISSN 0003-391X Annales de Bretagne → les EC de la BU de Nantes et de la BM d'Angers sont complémentaires. La BU Nantes a des lacunes, en cas de <text:soft-page-break/>désherbage il faudrait que les autres bib pensent à compléter ces lac en priorité.</text:p>
        </text:list-item>
        <text:list-item>
          <text:p text:style-name="P67">ISSN 0769-0975 Archimag : des états de collections qui se complètent</text:p>
          <text:list>
            <text:list-item>
              <text:p text:style-name="P67">AD Loire atlantique (441095107) </text:p>
            </text:list-item>
            <text:list-item>
              <text:p text:style-name="P67">AD Maine et loire (490075102) </text:p>
            </text:list-item>
          </text:list>
        </text:list-item>
      </text:list>
      <text:p text:style-name="P33">→ proposition : OK pour conserver plusieurs bib </text:p>
      <text:p text:style-name="P33">→ 18 titres concernés</text:p>
      <text:p text:style-name="P33"/>
      <text:p text:style-name="P33"><text:span text:style-name="T4">Rose </text:span>: 1 proposition de conservation pérenne et 1 demande en provenance d'1 établissement</text:p>
      <text:p text:style-name="P33">→ tout OK</text:p>
      <text:p text:style-name="P33">→ 13 titres + 5 dans le cas jaune = 18</text:p>
      <text:p text:style-name="P33"/>
      <text:p text:style-name="P33"><text:span text:style-name="T4">Vert </text:span>: titre « orphelin » 1 proposition d'inscription mais pas de bib pour conservation perenne</text:p>
      <text:p text:style-name="P33">→ 42 titres concernés</text:p>
      <text:p text:style-name="P33"/>
      <text:p text:style-name="P33">Des bibliothèques ont proposé quelques titres, d'autres beaucoup plus.</text:p>
      <text:p text:style-name="P33"/>
      <text:p text:style-name="P6">Thèmes :</text:p>
      <text:p text:style-name="P33">une demande du copil</text:p>
      <text:p text:style-name="P34">Thèmes attribués par le CR, à faire valider par les établissements</text:p>
      <text:p text:style-name="P34">lister les thèmes</text:p>
      <text:p text:style-name="P33"/>
      <text:p text:style-name="P35"><text:span text:style-name="T4">Liste à compléter</text:span> : thèmes, ISSN, le titre n'est pas forcement le titre clé (problème d'identification), je n'ai pas repris les états de collections</text:p>
      <text:p text:style-name="P35"/>
      <text:p text:style-name="P7">Question fonctionnement :</text:p>
      <text:p text:style-name="P35">aurons-nous besoin d'une liste complémentaire par rapport à Pericope ? Question par rapport aux thématiques.</text:p>
      <text:p text:style-name="P35">On peut demander à l'ABES si besoin une extraction</text:p>
      <text:p text:style-name="P35">une liste en plus à maintenir ce sera du travail</text:p>
      <text:p text:style-name="P24">→<text:span text:style-name="T24"> quelle méthode pour aménager cette liste ?</text:span></text:p>
      <text:p text:style-name="P24">=&gt; partage d'un google sheet +<text:span text:style-name="T21"> </text:span><text:span text:style-name="T7">temps de formation à prévoir pour les 16 établissements sur l'alimentation du google sheet</text:span></text:p>
      <text:p text:style-name="P23"/>
      <text:p text:style-name="P36">Inciter les bibs qui ne l'ont pas fait à donner des titres sur lesquels elles se positionnent</text:p>
      <text:p text:style-name="P23"/>
      <text:p text:style-name="P23"/>
      <text:p text:style-name="P41">I<text:span text:style-name="T17">ndicateurs</text:span></text:p>
      <text:p text:style-name="P23"/>
      <text:p text:style-name="P30">une liste</text:p>
      <text:p text:style-name="P23">A <text:span text:style-name="T17">prévoir maintenant pour permettre une évaluation</text:span></text:p>
      <text:p text:style-name="P23"/>
      <text:p text:style-name="P37"><text:span text:style-name="T3">=&gt; comptabiliser :</text:span> bordereaux de récap annuels, chiffrés, tenus par chaque établissement, et transmis à Mobilis en fin d'année / <text:span text:style-name="T8">à mettre dans convention</text:span></text:p>
      <text:p text:style-name="P37"/>
      <text:p text:style-name="P24">Proposer bordereau-outil pour faciliter le transfert et souligner toutes les informations nécessaire (ISSN, etc.)</text:p>
      <text:p text:style-name="P23"/>
      <text:p text:style-name="P23"/>
      <text:p text:style-name="P23"><text:soft-page-break/></text:p>
      <text:p text:style-name="P10">Communication</text:p>
      <text:p text:style-name="P38">Article pour décrire l'avancée du travail, les thématiques qui ressortent, </text:p>
      <text:p text:style-name="P38">Insister sur la communication des documents (ouverture sur les publics), conserver pour communiquer et non plus seulement sur conservation/patrimonialisation</text:p>
      <text:p text:style-name="P38">Mais patrimoine de demain : exemple de l'Espé qui a vu avec la réforme l'augmentation des consultations sur les programmes (voir avec Virginie)</text:p>
      <text:p text:style-name="P38">Clins d'oeil <text:span text:style-name="T3">gain de place + échanges pros + coopération</text:span> (prendre dans colonne "qu'attendez-vous de ce PCPP")</text:p>
      <text:p text:style-name="P38">Temps de formation dans le cadre du PCPP : catalogage partagé Sudoc + droits d'auteur en bibs</text:p>
      <text:p text:style-name="P25"/>
      <text:p text:style-name="P11">Calendrier</text:p>
      <text:p text:style-name="P39"><text:span text:style-name="T26">15 </text:span>juin pour journée de formation ?</text:p>
      <text:p text:style-name="P39">10h-16h</text:p>
      <text:p text:style-name="P39">matin google sheet</text:p>
      <text:p text:style-name="P39">après-midi colodus-periscope</text:p>
      <text:p text:style-name="P39">remise des conventions / adhésions</text:p>
      <text:p text:style-name="P39"/>
      <text:p text:style-name="P26">copil fin septembre-début octobre</text:p>
      <text:p text:style-name="P25"/>
      <text:p text:style-name="P25"/>
      <text:p text:style-name="P25"/>
      <text:p text:style-name="P30">S<text:span text:style-name="T4">uite :</text:span></text:p>
      <text:p text:style-name="P8">réunions suivantes</text:p>
      <text:p text:style-name="P8">pour Sophie : s'occuper de la demande de code auprès de l'ABES</text:p>
      <text:p text:style-name="P8">pour Emmanuelle : les conventions à préparer pour distribution en ju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808080" style:font-name="Arial" fo:font-size="11pt" fo:font-style="italic" style:font-size-asian="11pt" style:font-style-asian="italic" style:font-size-complex="11pt" style:font-style-complex="italic"/>
    </style:style>
    <style:style style:name="MT1" style:family="text">
      <style:text-properties officeooo:rsid="000fc94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CR 19-04-17.odt</text:file-name><text:tab/><text:span text:style-name="MT1">19/01/2017<text:tab/>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7:26:37.420000000</meta:creation-date>
    <dc:date>2017-05-22T12:03:15.263196000</dc:date>
    <meta:editing-duration>PT6H15M11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5" meta:paragraph-count="142" meta:word-count="1457" meta:character-count="8701" meta:non-whitespace-character-count="7434"/>
  </office:meta>
</office:document-meta>
</file>